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mbaken 120, 5231 RS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Hambaken 120, 5231 RS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weede Hambaken 120, 5231 R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36040</text:p>
            <text:p text:style-name="common-al">
            <text:span text:style-name="nadrukvet">Datum besluit: 10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96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6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6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36040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Tweede Hambaken 120, 5231 RS, sloopmelding akkoord, Bouwbeslui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4960</meta:user-defined>
    <meta:user-defined meta:name="OVERHEIDop.GmbID/DC.identifier">gmb-2023-434960</meta:user-defined>
    <meta:user-defined meta:name="OVERHEIDop.versieInformatie"/>
  </office:meta>
</office:document-meta>
</file>