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Nabij Hoofdweg 18, 3067GH, bouwen en voor tijdelijke duur in gebruik hebben van een tijdelijke hulpbrug voor het wegverkeer van de A16, gedurende de realisatie van K58, het nieuwe viaduct over de Hoofdweg (aanvraagdatum 27-09-2023, dossiernummer OMV.23.09.00308).</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494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4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oofdweg 18</meta:user-defined>
    <meta:user-defined meta:name="DCTERMS.W3CDTF/DCTERMS.available">2023-10-12</meta:user-defined>
    <meta:user-defined meta:name="DCTERMS.W3CDTF/OVERHEIDop.jaargang">2023</meta:user-defined>
    <meta:user-defined meta:name="OVERHEIDop.publicationIssue">434947</meta:user-defined>
    <meta:user-defined meta:name="OVERHEIDop.GmbID/DC.identifier">gmb-2023-434947</meta:user-defined>
    <meta:user-defined meta:name="OVERHEIDop.versieInformatie"/>
  </office:meta>
</office:document-meta>
</file>