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dijk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mogelijk maken van een hoveniersbedrijf</text:p>
            <text:p text:style-name="common-al">Ingekomen: 9 oktober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3494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4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4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Kanaaldijk 92</meta:user-defined>
    <meta:user-defined meta:name="DCTERMS.abstract">het mogelijk maken van een hoveniersbedrijf</meta:user-defined>
    <dc:language>nl</dc:language>
    <meta:user-defined meta:name="OVERHEIDop.locatietype/OVERHEIDop.gebiedsmarkering">Adres</meta:user-defined>
    <meta:user-defined meta:name="DC.title">Kanaaldijk 9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46</meta:user-defined>
    <meta:user-defined meta:name="OVERHEIDop.GmbID/DC.identifier">gmb-2023-434946</meta:user-defined>
    <meta:user-defined meta:name="OVERHEIDop.versieInformatie"/>
  </office:meta>
</office:document-meta>
</file>