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ouwwerk ten behoeve van zonnepanelen aan Trechtweg 7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19052</text:p>
            <text:p text:style-name="common-al">Voor : Bouwwerk t.b.v. zonnepanelen</text:p>
            <text:p text:style-name="common-al">Locatie : Trechtweg 7a, (3945 PL) Cothen</text:p>
            <text:p text:style-name="common-al">Verzenddatum : 02-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494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4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4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4</meta:user-defined>
    <dc:language>nl</dc:language>
    <meta:user-defined meta:name="OVERHEIDop.locatietype/OVERHEIDop.gebiedsmarkering">Adres</meta:user-defined>
    <meta:user-defined meta:name="DC.title">Toestemming voor een bouwwerk ten behoeve van zonnepanelen aan Trechtweg 7a te Cothen</meta:user-defined>
    <meta:user-defined meta:name="DCTERMS.W3CDTF/DCTERMS.available">2023-10-12</meta:user-defined>
    <meta:user-defined meta:name="DCTERMS.W3CDTF/OVERHEIDop.jaargang">2023</meta:user-defined>
    <meta:user-defined meta:name="OVERHEIDop.publicationIssue">434945</meta:user-defined>
    <meta:user-defined meta:name="OVERHEIDop.GmbID/DC.identifier">gmb-2023-434945</meta:user-defined>
    <meta:user-defined meta:name="OVERHEIDop.versieInformatie"/>
  </office:meta>
</office:document-meta>
</file>