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fijnspar, een Amerikaanse vogelkers, drie Californische cipressen en 34 grove dennen op het perceel Prins Johan Frisolaan 23,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fijnspar, een Amerikaanse vogelkers, drie Californische cipressen en 34 grove dennen op het perceel Prins Johan Frisolaan 23,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49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49</meta:user-defined>
    <meta:user-defined meta:name="DCTERMS.abstract">Betreft: Aanvraag op locatie Prins Johan Frisolaan 23, 8084AC 't Harde</meta:user-defined>
    <dc:language>nl</dc:language>
    <meta:user-defined meta:name="OVERHEIDop.locatietype/OVERHEIDop.gebiedsmarkering">Punt</meta:user-defined>
    <meta:user-defined meta:name="DC.title">Aanvraag vergunning voor het kappen van een fijnspar, een Amerikaanse vogelkers, drie Californische cipressen en 34 grove dennen op het perceel Prins Johan Frisolaan 23, 8084AC 't Harde</meta:user-defined>
    <meta:user-defined meta:name="DCTERMS.W3CDTF/DCTERMS.available">2023-10-12</meta:user-defined>
    <meta:user-defined meta:name="DCTERMS.W3CDTF/OVERHEIDop.jaargang">2023</meta:user-defined>
    <meta:user-defined meta:name="OVERHEIDop.publicationIssue">434944</meta:user-defined>
    <meta:user-defined meta:name="OVERHEIDop.GmbID/DC.identifier">gmb-2023-434944</meta:user-defined>
    <meta:user-defined meta:name="OVERHEIDop.versieInformatie"/>
  </office:meta>
</office:document-meta>
</file>