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Ingebruikname gemeentegrond op de locatie Rembrandtgalerij en van Goghlaan in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Rembrandtgalerij en van Goghlaan in Roosendaal</text:p>
            <text:p text:style-name="common-al">
            <text:span text:style-name="nadrukvet">Omschrijving :</text:span>De Weetkeet d.d. 10-10-2023 en 12-10-2023</text:p>
            <text:p text:style-name="common-al">
            <text:span text:style-name="nadrukvet">Registratienummer :</text:span>2023-003421</text:p>
            <text:p text:style-name="common-al">
            <text:span text:style-name="nadrukvet">Datum aanvraag :</text:span>9 oktober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4941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4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4941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De Weetkeet d.d. 10-10-2023 en 12-10-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Ingebruikname gemeentegrond op de locatie Rembrandtgalerij en van Goghlaan in Roosendaal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4941</meta:user-defined>
    <meta:user-defined meta:name="OVERHEIDop.GmbID/DC.identifier">gmb-2023-434941</meta:user-defined>
    <meta:user-defined meta:name="OVERHEIDop.versieInformatie"/>
  </office:meta>
</office:document-meta>
</file>