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deriklaan 23, 4143 C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de gemeente een aanvraag omgevingsvergunning (regulier) ontvangen voor het perceel Wederiklaan 23, 4143 CV Leerdam. De aanvraag is geregistreerd onder zaaknummer OVR-2023-003337. De aanvraag betreft het bouwen van een uitbouw aan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493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3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37</meta:user-defined>
    <meta:user-defined meta:name="DCTERMS.abstract">Projectomschrijving: Uitbouw voorzijde woning, Toelichting: -</meta:user-defined>
    <dc:language>nl</dc:language>
    <meta:user-defined meta:name="OVERHEIDop.locatietype/OVERHEIDop.gebiedsmarkering">Punt</meta:user-defined>
    <meta:user-defined meta:name="DC.title">Ingekomen aanvraag omgevingsvergunning Wederiklaan 23, 4143 CV Leerda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37</meta:user-defined>
    <meta:user-defined meta:name="OVERHEIDop.GmbID/DC.identifier">gmb-2023-434937</meta:user-defined>
    <meta:user-defined meta:name="OVERHEIDop.versieInformatie"/>
  </office:meta>
</office:document-meta>
</file>