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mmerikstraat 31 5591H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0-2023 een aanvraag omgevingsvergunning ontvangen.</text:p>
            <text:p text:style-name="common-al">Het betreft een aanvraag op locatie Emmerikstraat 31 5591HW Heeze met omschrijving Restauratie werkzaamheden woning met zaaknummer <text:span text:style-name="nadrukvet">2023-415937</text:span>.</text:p>
            <text:p text:style-name="common-al">De zaak is geregistreerd onder nummer 2023-415937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9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937</meta:user-defined>
    <meta:user-defined meta:name="DCTERMS.abstract">Restauratie werkzaamheden Emmerikstraat 31 Heeze</meta:user-defined>
    <dc:language>nl</dc:language>
    <meta:user-defined meta:name="OVERHEIDop.locatietype/OVERHEIDop.gebiedsmarkering">Punt</meta:user-defined>
    <meta:user-defined meta:name="DC.title">Ingediende aanvraag omgevingsvergunning Emmerikstraat 31 5591HW Heez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35</meta:user-defined>
    <meta:user-defined meta:name="OVERHEIDop.GmbID/DC.identifier">gmb-2023-434935</meta:user-defined>
    <meta:user-defined meta:name="OVERHEIDop.versieInformatie"/>
  </office:meta>
</office:document-meta>
</file>