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B 580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3 een aanvraag om een omgevingsvergunning ontvangen. Het gaat over het aanleggen van een Loswal t.p.v. Zoutmansweg 86-88 op de locatie RWK02 B 5804. De aanvraag is geregistreerd onder kenmerk 2023-000148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9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8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WK02 B 5804</meta:user-defined>
    <meta:user-defined meta:name="DCTERMS.W3CDTF/DCTERMS.available">2023-10-12</meta:user-defined>
    <meta:user-defined meta:name="DCTERMS.W3CDTF/OVERHEIDop.jaargang">2023</meta:user-defined>
    <meta:user-defined meta:name="OVERHEIDop.publicationIssue">434929</meta:user-defined>
    <meta:user-defined meta:name="OVERHEIDop.GmbID/DC.identifier">gmb-2023-434929</meta:user-defined>
    <meta:user-defined meta:name="OVERHEIDop.versieInformatie"/>
  </office:meta>
</office:document-meta>
</file>