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plaatsen van een dakkapel aan de voorzijde van de woning aan Dreef 56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751) verleend. De gemeente Dronten geeft hiermee toestemming voor het plaatsen van een dakkapel aan de voorzijde van de woning aan Dreef 56 Biddinghuiz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6-1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492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2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2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plaatsen van een dakkapel aan de voorzijde van de woning aan Dreef 56 Biddinghuizen</meta:user-defined>
    <meta:user-defined meta:name="DCTERMS.W3CDTF/DCTERMS.available">2023-10-12</meta:user-defined>
    <meta:user-defined meta:name="DCTERMS.W3CDTF/OVERHEIDop.jaargang">2023</meta:user-defined>
    <meta:user-defined meta:name="OVERHEIDop.publicationIssue">434921</meta:user-defined>
    <meta:user-defined meta:name="OVERHEIDop.GmbID/DC.identifier">gmb-2023-434921</meta:user-defined>
    <meta:user-defined meta:name="OVERHEIDop.versieInformatie"/>
  </office:meta>
</office:document-meta>
</file>