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Kommisjewei 123, 9218P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23, 9218PE Opeinde, het realiseren van een aanbouw, ontvangen: 6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491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16</meta:user-defined>
    <meta:user-defined meta:name="DCTERMS.abstract">Aanvraag omgevingsvergunning: Kommisjewei 123, 9218PE Opeinde, het realiseren van een aanbouw, ontvangen: 6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Kommisjewei 123, 9218PE Opeind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19</meta:user-defined>
    <meta:user-defined meta:name="OVERHEIDop.GmbID/DC.identifier">gmb-2023-434919</meta:user-defined>
    <meta:user-defined meta:name="OVERHEIDop.versieInformatie"/>
  </office:meta>
</office:document-meta>
</file>