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lengen beslistermijn omgevingsvergunning, Rollandstraat 19 2013SL Haarlem, 0392-2023-0084679, het uitvoeren van funderingsherstel, recht optrekken van de gevels, het bouwen van een erker aan de achterzijde, het bouwen van een 2e verdieping, het bouwen van een aanbouw en interne wijzigingen, verzonden 10-10-2023</text:p>
      <text:section text:name="zakelijke-mededeling_id1-3-2" text:style-name="zakelijke-mededeling">
        <text:section text:name="zakelijke-mededeling-tekst_id1-3-2-1" text:style-name="zakelijke-mededeling-tekst">
          <text:section text:name="tekst_id1-3-2-1-1" text:style-name="tekst">
            <text:p text:style-name="last-al">Het besluit ligt niet ter inzage en is niet digitaal te volgen.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4918</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918</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918</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84679</meta:user-defined>
    <meta:user-defined meta:name="DCTERMS.abstract">zie voor omschrijving: de omschrijving bij de toelichting</meta:user-defined>
    <dc:language>nl</dc:language>
    <meta:user-defined meta:name="OVERHEIDop.locatietype/OVERHEIDop.gebiedsmarkering">Punt</meta:user-defined>
    <meta:user-defined meta:name="DC.title">Gemeente Haarlem, verlengen beslistermijn omgevingsvergunning, Rollandstraat 19 2013SL Haarlem, 0392-2023-0084679, het uitvoeren van funderingsherstel, recht optrekken van de gevels, het bouwen van een erker aan de achterzijde, het bouwen van een 2e verdieping, het bouwen van een aanbouw en interne wijzigingen, verzonden 10-10-2023</meta:user-defined>
    <meta:user-defined meta:name="DCTERMS.W3CDTF/DCTERMS.available">2023-10-12</meta:user-defined>
    <meta:user-defined meta:name="DCTERMS.W3CDTF/OVERHEIDop.jaargang">2023</meta:user-defined>
    <meta:user-defined meta:name="OVERHEIDop.publicationIssue">434918</meta:user-defined>
    <meta:user-defined meta:name="OVERHEIDop.GmbID/DC.identifier">gmb-2023-434918</meta:user-defined>
    <meta:user-defined meta:name="OVERHEIDop.versieInformatie"/>
  </office:meta>
</office:document-meta>
</file>