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oprichten van een monomestvergistingsinstallatie aan Spieringweg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afwijken van het bestemmingsplan voor het oprichten van een monomestvergistingsinstallatie aan Spieringweg 2 Dront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8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02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4915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1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15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fwijken van het bestemmingsplan voor het oprichten van een monomestvergistingsinstallatie aan Spieringweg 2 Dront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4915</meta:user-defined>
    <meta:user-defined meta:name="OVERHEIDop.GmbID/DC.identifier">gmb-2023-434915</meta:user-defined>
    <meta:user-defined meta:name="OVERHEIDop.versieInformatie"/>
  </office:meta>
</office:document-meta>
</file>