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terras aan de achterkant van het gebouw, Springweg 50 te Utrecht,  HZ_WABO-23-26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50 te Utrecht</text:p>
            <text:p text:style-name="common-al">HZ_WABO-23-26031</text:p>
            <text:p text:style-name="common-al">Toelichting: het legaliseren van een dakterras aan de achterkant van het 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49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een dakterras aan de achterkant van het gebouw, Springweg 50 te Utrecht,  HZ_WABO-23-26031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07</meta:user-defined>
    <meta:user-defined meta:name="OVERHEIDop.GmbID/DC.identifier">gmb-2023-434907</meta:user-defined>
    <meta:user-defined meta:name="OVERHEIDop.versieInformatie"/>
  </office:meta>
</office:document-meta>
</file>