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zestien bomen, [ZTM00D03189] Zoetermeer D 3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10-2023 een besluit verzonden op de aanvraag met zaaknummer 2023-095500 voor het kappen van zestien bomen op locatie [ZTM00D03189] Kadelaan tussen nummer 5 en 27 te Zoetermeer D 3189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90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0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0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5500</meta:user-defined>
    <meta:user-defined meta:name="DCTERMS.abstract">het kappen van zestien bomen</meta:user-defined>
    <dc:language>nl</dc:language>
    <meta:user-defined meta:name="OVERHEIDop.locatietype/OVERHEIDop.gebiedsmarkering">Punt</meta:user-defined>
    <meta:user-defined meta:name="DC.title">Kennisgeving besluit Omgevingsvergunning voor het kappen van zestien bomen, [ZTM00D03189] Zoetermeer D 3189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04</meta:user-defined>
    <meta:user-defined meta:name="OVERHEIDop.GmbID/DC.identifier">gmb-2023-434904</meta:user-defined>
    <meta:user-defined meta:name="OVERHEIDop.versieInformatie"/>
  </office:meta>
</office:document-meta>
</file>