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65 Hoogezand, Verlenging beslistermijn omgevingsvergunning (reguliere procedure) Z2022-013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luiskade 65, 9601 LB Hoogezand, voor het verbouwen van een huis naar twee appartementen, ingediend op 8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4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kade 65 Hoogezand, Verlenging beslistermijn omgevingsvergunning (reguliere procedure) Z2022-01349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90</meta:user-defined>
    <meta:user-defined meta:name="OVERHEIDop.GmbID/DC.identifier">gmb-2023-43490</meta:user-defined>
    <meta:user-defined meta:name="OVERHEIDop.versieInformatie"/>
  </office:meta>
</office:document-meta>
</file>