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houtopstanden op diverse locaties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0579</text:p>
            <text:p text:style-name="common-al">Voor : Vellen van houtopstanden</text:p>
            <text:p text:style-name="common-al">Locatie : Diverse locaties</text:p>
            <text:p text:style-name="common-al">Datum ontvangst : 04-10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489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1 </meta:user-defined>
    <dc:language>nl</dc:language>
    <meta:user-defined meta:name="OVERHEIDop.locatietype/OVERHEIDop.gebiedsmarkering">Woonplaats</meta:user-defined>
    <meta:user-defined meta:name="DC.title">Aanvraag vergunning voor het vellen van houtopstanden op diverse locaties te Wijk bij Duursted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98</meta:user-defined>
    <meta:user-defined meta:name="OVERHEIDop.GmbID/DC.identifier">gmb-2023-434898</meta:user-defined>
    <meta:user-defined meta:name="OVERHEIDop.versieInformatie"/>
  </office:meta>
</office:document-meta>
</file>