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woning aan Oudebosweg 32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23 en is aangevraagd voor het nieuw bouwen van een woning aan Oudebosweg 32 A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10-2023. De gemeente neemt daarover waarschijnlijk 30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489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 bouwen van een woning aan Oudebosweg 32 A Dront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97</meta:user-defined>
    <meta:user-defined meta:name="OVERHEIDop.GmbID/DC.identifier">gmb-2023-434897</meta:user-defined>
    <meta:user-defined meta:name="OVERHEIDop.versieInformatie"/>
  </office:meta>
</office:document-meta>
</file>