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17500 ton mengpuin aan Broekstraat 31 5688J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10-2023 een melding afgehandeld. De gemeente geeft hiermee aan dat voor het mobiel breken van 17500 ton mengpuin aan Broekstraat 31 5688JX Oirschot geen vergunningplicht geldt. Het kenmerk van de gemeente voor deze zaak is 082346694.</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489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9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9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6694</meta:user-defined>
    <meta:user-defined meta:name="DCTERMS.abstract">mobiel breken van 17500 ton mengpuin</meta:user-defined>
    <dc:language>nl</dc:language>
    <meta:user-defined meta:name="OVERHEIDop.locatietype/OVERHEIDop.gebiedsmarkering">Punt</meta:user-defined>
    <meta:user-defined meta:name="OVERHEIDop.locatietype/OVERHEIDop.gebiedsmarkering">Vlak</meta:user-defined>
    <meta:user-defined meta:name="DC.title">Melding voor het mobiel breken van 17500 ton mengpuin aan Broekstraat 31 5688JX Oirschot</meta:user-defined>
    <meta:user-defined meta:name="DCTERMS.W3CDTF/DCTERMS.available">2023-10-12</meta:user-defined>
    <meta:user-defined meta:name="DCTERMS.W3CDTF/OVERHEIDop.jaargang">2023</meta:user-defined>
    <meta:user-defined meta:name="OVERHEIDop.publicationIssue">434895</meta:user-defined>
    <meta:user-defined meta:name="OVERHEIDop.GmbID/DC.identifier">gmb-2023-434895</meta:user-defined>
    <meta:user-defined meta:name="OVERHEIDop.versieInformatie"/>
  </office:meta>
</office:document-meta>
</file>