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kozijnen in een monumentaal pand aan Cultuursingel 99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2023-1021 en is aangevraagd voor het vervangen van kozijnen in een monumentaal pand aan Cultuursingel 99 Biddinghuizen.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4-10-2023. De gemeente neemt daarover waarschijnlijk 29 nov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34893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89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89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kozijnen in een monumentaal pand aan Cultuursingel 99 Biddinghuiz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893</meta:user-defined>
    <meta:user-defined meta:name="OVERHEIDop.GmbID/DC.identifier">gmb-2023-434893</meta:user-defined>
    <meta:user-defined meta:name="OVERHEIDop.versieInformatie"/>
  </office:meta>
</office:document-meta>
</file>