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Nuland - Evenementen/activiteiten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november 2023</text:p>
            <text:p text:style-name="common-al">Locatie: door Rosmalen en Nuland</text:p>
            <text:p text:style-name="common-al">Activiteit: MTB Toertocht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89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 en Nuland - Evenementen/activiteiten MTB Toerto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892</meta:user-defined>
    <meta:user-defined meta:name="OVERHEIDop.GmbID/DC.identifier">gmb-2023-434892</meta:user-defined>
    <meta:user-defined meta:name="OVERHEIDop.versieInformatie"/>
  </office:meta>
</office:document-meta>
</file>