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Asmunt 3 Empel - Evenementen/activiteiten Halloween spook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oktober 2023</text:p>
            <text:p text:style-name="common-al">Locatie: Start/finish Asmunt 3 door Empel en rondom de Rosmalense Plas</text:p>
            <text:p text:style-name="common-al">Activiteit: Halloween spooktocht met geluidseffecten</text:p>
            <text:p text:style-name="common-al"/>
            <text:p text:style-name="common-al">Deze vergunning is aangevraagd op grond van artikel 2:10 van de Algemene plaatselijke verordening. U kunt uw schriftelijke zienswijzen voor dit evenement vóór 22 okto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89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9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9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tart/finish Asmunt 3 Empel - Evenementen/activiteiten Halloween spooktoch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4891</meta:user-defined>
    <meta:user-defined meta:name="OVERHEIDop.GmbID/DC.identifier">gmb-2023-434891</meta:user-defined>
    <meta:user-defined meta:name="OVERHEIDop.versieInformatie"/>
  </office:meta>
</office:document-meta>
</file>