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ruimte aan De Kolk 10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12 en is aangevraagd voor het uitbreiden van een bedrijfsruimte aan De Kolk 103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10-2023. De gemeente neemt daarover waarschijnlijk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8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ruimte aan De Kolk 103 Swifterban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87</meta:user-defined>
    <meta:user-defined meta:name="OVERHEIDop.GmbID/DC.identifier">gmb-2023-434887</meta:user-defined>
    <meta:user-defined meta:name="OVERHEIDop.versieInformatie"/>
  </office:meta>
</office:document-meta>
</file>