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1 bomen op diverse locaties gemeente Peel en Maas, KSL00 K 35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een besluit genomen op de aanvraag omgevingsvergunning voor het het kappen van 51 bomen op diverse locaties gemeente Peel en Maas op de locatie KSL00 K 358. De aanvraag is geregistreerd onder zaaknummer Z2023-00000516. </text:p>
            <text:p text:style-name="common-al">het kappen of vellen van houtopstand</text:p>
            <text:p text:style-name="common-al">Het besluit en de bijbehorende stukken liggen vanaf 13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okto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88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8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8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6</meta:user-defined>
    <meta:user-defined meta:name="DCTERMS.abstract">Betreft:  Besluit op locatie KSL00 K 358</meta:user-defined>
    <dc:language>nl</dc:language>
    <meta:user-defined meta:name="OVERHEIDop.locatietype/OVERHEIDop.gebiedsmarkering">Lijn</meta:user-defined>
    <meta:user-defined meta:name="DC.title">Toestemming voor het kappen van 51 bomen op diverse locaties gemeente Peel en Maas, KSL00 K 358</meta:user-defined>
    <meta:user-defined meta:name="DCTERMS.W3CDTF/DCTERMS.available">2023-10-12</meta:user-defined>
    <meta:user-defined meta:name="DCTERMS.W3CDTF/OVERHEIDop.jaargang">2023</meta:user-defined>
    <meta:user-defined meta:name="OVERHEIDop.publicationIssue">434885</meta:user-defined>
    <meta:user-defined meta:name="OVERHEIDop.GmbID/DC.identifier">gmb-2023-434885</meta:user-defined>
    <meta:user-defined meta:name="OVERHEIDop.versieInformatie"/>
  </office:meta>
</office:document-meta>
</file>