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3 spandoeken van 7 oktober 2023 tot en met 5 november 2023 ter gelegenheid van de jaarlijkse ATB toertocht te Echt</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aan de weg / Kruispunt Rijksweg N276-Roermondseweg ter hoogte van de stoplichten in St. Joost (zijde van Echt); Kruispunt Rijksweg N276-Wilhelminalaan ter hoogte van Hingen (kruispunt Echterstraat) bij het uitrijden van Echt aan de linkerkant van de weg; Rotonde Susteren N276 ter hoogte van Dieterderweg bij het inrijden van Susteren aan linkerkant / Echt-Susteren / verzonden 18 september 2023 het plaatsen van 3 spandoeken van 7 oktober 2023 tot en met 5 november 2023 ter gelegenheid van de jaarlijkse ATB toertoch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8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3 spandoeken van 7 oktober 2023 tot en met 5 november 2023 ter gelegenheid van de jaarlijkse ATB toertocht te Echt</meta:user-defined>
    <meta:user-defined meta:name="DCTERMS.W3CDTF/DCTERMS.available">2023-10-12</meta:user-defined>
    <meta:user-defined meta:name="DCTERMS.W3CDTF/OVERHEIDop.jaargang">2023</meta:user-defined>
    <meta:user-defined meta:name="OVERHEIDop.publicationIssue">434884</meta:user-defined>
    <meta:user-defined meta:name="OVERHEIDop.GmbID/DC.identifier">gmb-2023-434884</meta:user-defined>
    <meta:user-defined meta:name="OVERHEIDop.versieInformatie"/>
  </office:meta>
</office:document-meta>
</file>