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port  Ernst Casimirlaan 17, 2051H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oktober 2023 een aanvraag omgevingsvergunning voor het realiseren van een carport op de inrit op locatie Ernst Casimirlaan 17, 2051H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488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9</meta:user-defined>
    <meta:user-defined meta:name="DCTERMS.abstract">Betreft: aanvraag op locatie Ernst Casimirlaan 17, 2051HA OverveenErnst Casimirlaan 17, 2051HA Overveen</meta:user-defined>
    <dc:language>nl</dc:language>
    <meta:user-defined meta:name="OVERHEIDop.locatietype/OVERHEIDop.gebiedsmarkering">Punt</meta:user-defined>
    <meta:user-defined meta:name="DC.title">Aanvraag vergunning voor carport  Ernst Casimirlaan 17, 2051HA Over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81</meta:user-defined>
    <meta:user-defined meta:name="OVERHEIDop.GmbID/DC.identifier">gmb-2023-434881</meta:user-defined>
    <meta:user-defined meta:name="OVERHEIDop.versieInformatie"/>
  </office:meta>
</office:document-meta>
</file>