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ppellaan ong., 7241PX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oktober 2023 de volgende aanvraag voor een omgevingsvergunning hebben ontvangen:</text:p>
            <text:p text:style-name="common-al">Keppellaan ong., 7241PX Lochem, het kappen van 21 populieren en een eik, Z2023-0000083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488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8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8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836</meta:user-defined>
    <meta:user-defined meta:name="DCTERMS.abstract">Z2023-00000836 Keppellaan ong., 7241PX Lochem</meta:user-defined>
    <dc:language>nl</dc:language>
    <meta:user-defined meta:name="OVERHEIDop.locatietype/OVERHEIDop.gebiedsmarkering">Punt</meta:user-defined>
    <meta:user-defined meta:name="DC.title">Aangevraagde omgevingsvergunning Keppellaan ong., 7241PX Lochem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4880</meta:user-defined>
    <meta:user-defined meta:name="OVERHEIDop.GmbID/DC.identifier">gmb-2023-434880</meta:user-defined>
    <meta:user-defined meta:name="OVERHEIDop.versieInformatie"/>
  </office:meta>
</office:document-meta>
</file>