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ubapad 2 - dichtbouwen vides, Arubapad 2 2315V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4448</text:p>
            <text:p text:style-name="common-al">Ingekomen: 12-12-2022 00:00</text:p>
            <text:p text:style-name="common-al">Datum besluit: 30-01-2023</text:p>
            <text:p text:style-name="common-al">Locatie: Arubapad 2 2315VA Leiden</text:p>
            <text:p text:style-name="common-al">Projectomschrijving: Arubapad 2 - dichtbouwen vide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44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48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4448</meta:user-defined>
    <meta:user-defined meta:name="DCTERMS.abstract">Arubapad 2 - dichtbouwen vides</meta:user-defined>
    <dc:language>nl</dc:language>
    <meta:user-defined meta:name="OVERHEIDop.locatietype/OVERHEIDop.gebiedsmarkering">Punt</meta:user-defined>
    <meta:user-defined meta:name="DC.title">Verleende omgevingsvergunning, Arubapad 2 - dichtbouwen vides, Arubapad 2 2315VA Leiden</meta:user-defined>
    <meta:user-defined meta:name="DCTERMS.W3CDTF/DCTERMS.available">2023-02-09</meta:user-defined>
    <meta:user-defined meta:name="DCTERMS.W3CDTF/OVERHEIDop.jaargang">2023</meta:user-defined>
    <meta:user-defined meta:name="OVERHEIDop.externeBijlage">LEIDEN_202212_GFO_ZAKEN_796422_7391559_16708622...|exb-2023-4535</meta:user-defined>
    <meta:user-defined meta:name="OVERHEIDop.publicationIssue">43488</meta:user-defined>
    <meta:user-defined meta:name="OVERHEIDop.GmbID/DC.identifier">gmb-2023-43488</meta:user-defined>
    <meta:user-defined meta:name="OVERHEIDop.versieInformatie"/>
  </office:meta>
</office:document-meta>
</file>