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sluitingstijden van 9 op 10 december 2023 op de locatie Noordendijk 148 te Dordrecht zaaknummer Z-23-43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sluitingstijden van 9 op 10 december 2023 op de locatie 
Noordendijk 14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87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sluitingstijden van 9 op 10 december 2023 op de locatie Noordendijk 148 te Dordrecht zaaknummer Z-23-43274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79</meta:user-defined>
    <meta:user-defined meta:name="OVERHEIDop.GmbID/DC.identifier">gmb-2023-434879</meta:user-defined>
    <meta:user-defined meta:name="OVERHEIDop.versieInformatie"/>
  </office:meta>
</office:document-meta>
</file>