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organiseren en houden van de “Kermis Koningsbosch” in de periode van 4, 6 en 7 november 2023 van 15.00 uur tot 22.00 uur en op 5 november 2023 van 14.00 uur tot 22.00 uur aan Koningsplein te Koningsbosch </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 / Koningsplein te Koningsbosch / Echt-Susteren / verzonden 29 september 2023 / het organiseren en houden van de “Kermis Koningsbosch” in de periode van 4, 6 en 7 november 2023 van 15.00 uur tot 22.00 uur en op 5 november 2023 van 14.00 uur tot 22.00 uur. </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5">
              <text:list-item text:style-override="id1-3-2-1-1-5-1">
                <text:number>a.</text:number>
                <text:p text:style-name="al">de naam en het adres van de indiener;</text:p>
              </text:list-item>
              <text:list-item text:style-override="id1-3-2-1-1-5-2">
                <text:number>b.</text:number>
                <text:p text:style-name="al"> de dagtekening;</text:p>
              </text:list-item>
              <text:list-item text:style-override="id1-3-2-1-1-5-3">
                <text:number>c.</text:number>
                <text:p text:style-name="al"> een omschrijving van ons besluit waartegen het bezwaar is gericht;</text:p>
              </text:list-item>
              <text:list-item text:style-override="id1-3-2-1-1-5-4">
                <text:number>d.</text:number>
                <text:p text:style-name="al"> de gronden van het bezwaar. </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12 oktober 2023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434865</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865</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865</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organiseren en houden van de “Kermis Koningsbosch” in de periode van 4, 6 en 7 november 2023 van 15.00 uur tot 22.00 uur en op 5 november 2023 van 14.00 uur tot 22.00 uur aan Koningsplein te Koningsbosch</meta:user-defined>
    <meta:user-defined meta:name="DCTERMS.W3CDTF/DCTERMS.available">2023-10-12</meta:user-defined>
    <meta:user-defined meta:name="DCTERMS.W3CDTF/OVERHEIDop.jaargang">2023</meta:user-defined>
    <meta:user-defined meta:name="OVERHEIDop.publicationIssue">434865</meta:user-defined>
    <meta:user-defined meta:name="OVERHEIDop.GmbID/DC.identifier">gmb-2023-434865</meta:user-defined>
    <meta:user-defined meta:name="OVERHEIDop.versieInformatie"/>
  </office:meta>
</office:document-meta>
</file>