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het gebruik van een woning ten behoeve van een logiesfunctie, Pieterskerkhof 1 te Utrecht,  HZ_WABO-23-28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skerkhof 1 te Utrecht</text:p>
            <text:p text:style-name="common-al">HZ_WABO-23-28187</text:p>
            <text:p text:style-name="common-al">Toelichting: het wijzigen van het gebruik van een woning ten behoeve van een logiesfuncti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485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het gebruik van een woning ten behoeve van een logiesfunctie, Pieterskerkhof 1 te Utrecht,  HZ_WABO-23-28187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58</meta:user-defined>
    <meta:user-defined meta:name="OVERHEIDop.GmbID/DC.identifier">gmb-2023-434858</meta:user-defined>
    <meta:user-defined meta:name="OVERHEIDop.versieInformatie"/>
  </office:meta>
</office:document-meta>
</file>