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sluitingstijden van 14 op 15 oktober 2023 op de locatie Noordendijk 148 te Dordrecht zaaknummer Z-23-432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ntheffing sluitingstijden van 14 op 15 oktober 2023 op de locatie 
Noordendijk 148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485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5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5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sluitingstijden van 14 op 15 oktober 2023 op de locatie Noordendijk 148 te Dordrecht zaaknummer Z-23-432356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57</meta:user-defined>
    <meta:user-defined meta:name="OVERHEIDop.GmbID/DC.identifier">gmb-2023-434857</meta:user-defined>
    <meta:user-defined meta:name="OVERHEIDop.versieInformatie"/>
  </office:meta>
</office:document-meta>
</file>