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Kermis Echt” in de periode van 7 tot en met 11 oktober 2023 van 13.00 uur tot 00.00 uur en van 13 tot en met 15 oktober 2023 van 13.00 uur tot 00.00 uur aan Nieuwe Markt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Nieuwe Markt te Echt / Echt-Susteren / verzonden 29 september 2023 / het organiseren en houden van de “Kermis Echt” in de periode van 7 tot en met 11 oktober 2023 van 13.00 uur tot 00.00 uur en van 13 tot en met 15 oktober 2023 van 13.00 uur tot 00.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485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5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5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de “Kermis Echt” in de periode van 7 tot en met 11 oktober 2023 van 13.00 uur tot 00.00 uur en van 13 tot en met 15 oktober 2023 van 13.00 uur tot 00.00 uur aan Nieuwe Markt te Echt</meta:user-defined>
    <meta:user-defined meta:name="DCTERMS.W3CDTF/DCTERMS.available">2023-10-12</meta:user-defined>
    <meta:user-defined meta:name="DCTERMS.W3CDTF/OVERHEIDop.jaargang">2023</meta:user-defined>
    <meta:user-defined meta:name="OVERHEIDop.publicationIssue">434854</meta:user-defined>
    <meta:user-defined meta:name="OVERHEIDop.GmbID/DC.identifier">gmb-2023-434854</meta:user-defined>
    <meta:user-defined meta:name="OVERHEIDop.versieInformatie"/>
  </office:meta>
</office:document-meta>
</file>