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Nijenhuislaan 2, (zaaknummer 180242-202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Zwolle maken bekend dat zij met ingang van 9 oktober 2023, de volgende locatie van het <text:span text:style-name="nadrukvet">buitenschoolseopvang </text:span>uit het Landelijk Register Kinderopvang hebben verwijderd: </text:p>
            <text:p text:style-name="al">De <text:span text:style-name="nadrukvet">buitenschoolseopvang</text:span><text:span text:style-name="nadrukvet">Doomijn BSO Nijenhuislaan</text:span>, gevestigd <text:span text:style-name="nadrukvet">Nijenhuislaan 2, </text:span>8043 WD, in Zwolle (registratienummer Landelijk Register Kinderopvang: <text:span text:style-name="nadrukvet">186736940</text:span>).</text:p>
            <text:p text:style-name="al">De<text:span text:style-name="nadrukvet"> buitenschoolseopvang Doomijn BSO Nijenhuislaan</text:span>, is verwijderd omdat de exploitatie op deze locatie is beëindi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48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inderopvangregister, Nijenhuislaan 2, (zaaknummer 180242-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53</meta:user-defined>
    <meta:user-defined meta:name="OVERHEIDop.GmbID/DC.identifier">gmb-2023-434853</meta:user-defined>
    <meta:user-defined meta:name="OVERHEIDop.versieInformatie"/>
  </office:meta>
</office:document-meta>
</file>