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erfafscheiding, het aanleggen van een uitweg, het aanleggen van een wadi en de realisatie van buitenopslag aan Albert Schweitzerstraat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Albert Schweitzerstraat 3, het bouwen van een erfafscheiding, het aanleggen van een uitweg, het aanleggen van een wadi en de realisatie van buitenopslag, verzonden 5-10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85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 behandeling gestelde aanvraag voor het bouwen van een erfafscheiding, het aanleggen van een uitweg, het aanleggen van een wadi en de realisatie van buitenopslag aan Albert Schweitzerstraat 3 te Groenlo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50</meta:user-defined>
    <meta:user-defined meta:name="OVERHEIDop.GmbID/DC.identifier">gmb-2023-434850</meta:user-defined>
    <meta:user-defined meta:name="OVERHEIDop.versieInformatie"/>
  </office:meta>
</office:document-meta>
</file>