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061 Scharwoudestraat 91 te Tilburg, plaatsen van een dakkapel, verzonden 9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061 - B - Scharwoude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84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061 Scharwoudestraat 91 te Tilburg, plaatsen van een dakkapel, verzonden 9 oktober 2023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47</meta:user-defined>
    <meta:user-defined meta:name="OVERHEIDop.GmbID/DC.identifier">gmb-2023-434847</meta:user-defined>
    <meta:user-defined meta:name="OVERHEIDop.versieInformatie"/>
  </office:meta>
</office:document-meta>
</file>