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rechtstadloop op 5 november 2023 op de locatie Omgeving Statenplein te Dordrecht     zaaknummer Z-23-4319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de Drechtstadloop op 5 november 2023 op de locatie Omgeving Statenplein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8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Drechtstadloop op 5 november 2023 op de locatie Omgeving Statenplein te Dordrecht     zaaknummer Z-23-431927</meta:user-defined>
    <meta:user-defined meta:name="DCTERMS.W3CDTF/DCTERMS.available">2023-10-12</meta:user-defined>
    <meta:user-defined meta:name="DCTERMS.W3CDTF/OVERHEIDop.jaargang">2023</meta:user-defined>
    <meta:user-defined meta:name="OVERHEIDop.publicationIssue">434844</meta:user-defined>
    <meta:user-defined meta:name="OVERHEIDop.GmbID/DC.identifier">gmb-2023-434844</meta:user-defined>
    <meta:user-defined meta:name="OVERHEIDop.versieInformatie"/>
  </office:meta>
</office:document-meta>
</file>