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gewijzigd uitvoeren van een reeds vergunde zaadschuur aan Oude Winterswijkseweg 4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Winterswijkseweg 47, het gewijzigd uitvoeren van een reeds vergunde zaadschuur, verzonden 3-10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483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3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3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gewijzigd uitvoeren van een reeds vergunde zaadschuur aan Oude Winterswijkseweg 47 te Groenlo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39</meta:user-defined>
    <meta:user-defined meta:name="OVERHEIDop.GmbID/DC.identifier">gmb-2023-434839</meta:user-defined>
    <meta:user-defined meta:name="OVERHEIDop.versieInformatie"/>
  </office:meta>
</office:document-meta>
</file>