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rduinlaan, Marmerstraat, Pyrietstraat, Veldspaatstraat en Zandste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 en 9 okto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duinlaan, Marmerstraat, Pyrietstraat, Veldspaatstraat en Zandsteenlaan te Groningen</text:p>
                  </table:table-cell>
                  <table:table-cell table:style-name="entry" table:number-rows-spanned="1" table:number-columns-spanned="1">
                    <text:p text:style-name="table_al">9743 XD</text:p>
                  </table:table-cell>
                  <table:table-cell table:style-name="entry" table:number-rows-spanned="1" table:number-columns-spanned="1">
                    <text:p text:style-name="table_al">verwijderen asbest op diverse locaties (ontvangstdatum 04-10-2023, dossiernummer 2023764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okto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83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wijderen van asbest aan Arduinlaan, Marmerstraat, Pyrietstraat, Veldspaatstraat en Zandsteenlaan te Gro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35</meta:user-defined>
    <meta:user-defined meta:name="OVERHEIDop.GmbID/DC.identifier">gmb-2023-434835</meta:user-defined>
    <meta:user-defined meta:name="OVERHEIDop.versieInformatie"/>
  </office:meta>
</office:document-meta>
</file>