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een boom op de parkeerplaats aan Passtraat – Hoekstraat ter hoogte van huisnummer 7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Parkeerplaats Passtraat – Hoekstraat ter hoogte van huisnummer 7 te Roosteren / Echt-Susteren / verzonden 27 september 2023 / het kappen van een boom.</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8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op de parkeerplaats aan Passtraat – Hoekstraat ter hoogte van huisnummer 7 te Roosteren</meta:user-defined>
    <meta:user-defined meta:name="DCTERMS.W3CDTF/DCTERMS.available">2023-10-12</meta:user-defined>
    <meta:user-defined meta:name="DCTERMS.W3CDTF/OVERHEIDop.jaargang">2023</meta:user-defined>
    <meta:user-defined meta:name="OVERHEIDop.publicationIssue">434834</meta:user-defined>
    <meta:user-defined meta:name="OVERHEIDop.GmbID/DC.identifier">gmb-2023-434834</meta:user-defined>
    <meta:user-defined meta:name="OVERHEIDop.versieInformatie"/>
  </office:meta>
</office:document-meta>
</file>