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koop inbeslaggenomen goederen gemeente Groningen 2023</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span text:style-name="nadrukcur">gelet op artikel 5:30 van de Algemene wet bestuursrecht; </text:span>
          </text:p>
            <text:p text:style-name="al"/>
            <text:p text:style-name="al">BESLUIT:</text:p>
            <text:p text:style-name="al">Vast te stellen de volgende “Beleidsregels verkoop inbeslaggenomen goederen gemeente Groningen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is bevoegd om meegevoerde en opgeslagen goederen, verkregen door bijvoorbeeld inbeslagname, te verkopen indien er niet binnen dertien weken de eigenaar van de zaak zich meldt. De gemeente als overheid moet daarbij transparant zijn. Via dit beleid geeft de gemeente Groningen aan op welke wijze het inbeslaggenomen goederen verkoopt of vernietigt en hoe de eigenaar zich binnen dertien weken of drie jaar kan melden. Op grond van artikel 5:21 Awb kan de gemeente Groningen via een last onder bestuursdwang een overtreding zelf beëindigen. Het beëindigen van een overtreding kan tot gevolg hebben dat er zaken of goederen in beslag worden genomen. Het kan bijvoorbeeld gaan om aanhangers, campers, auto’s en boten. </text:p>
            </text:section>
            <text:p text:style-name="hoofdstuk_bottom"/>
          </text:section>
          <text:section text:name="hoofdstuk_id1-3-2-2-2" text:style-name="hoofdstuk">
            <text:p text:style-name="hoofdstuk_kop"><text:span text:style-name="label"/> <text:span text:style-name="nr">2.</text:span> Beleidsregels</text:p>
            <text:section text:name="paragraaf_id1-3-2-2-2-2" text:style-name="paragraaf">
              <text:p text:style-name="paragraaf_kop"><text:span text:style-name="label"/> <text:span text:style-name="nr">2.1</text:span> Beheer en teruggave</text:p>
              <text:section text:name="structuurtekst_id1-3-2-2-2-2-2" text:style-name="structuurtekst">
                <text:list text:style-name="id1-3-2-2-2-2-2-1">
                  <text:list-item text:style-override="id1-3-2-2-2-2-2-1-1">
                    <text:number>1.</text:number>
                    <text:p text:style-name="al">De in beslag genomen goederen of zaken blijven dertien weken, na in beslagname opgeslagen op een door de gemeente Groningen aangewezen plek.</text:p>
                  </text:list-item>
                  <text:list-item text:style-override="id1-3-2-2-2-2-2-1-2">
                    <text:number>2.</text:number>
                    <text:p text:style-name="al">De eigenaar van de zaak of goed kan binnen dertien weken zich melden bij de gemeente Groningen als eigenaar. De eigenaar dient voor het terugkrijgen van het goed of zaak zich te identificeren.</text:p>
                  </text:list-item>
                  <text:list-item text:style-override="id1-3-2-2-2-2-2-1-3">
                    <text:number>3.</text:number>
                    <text:p text:style-name="al">De kosten van de spoedeisende bestuursdwang moeten voordat de zaak of goed terug kan worden gegeven worden betaald, tenzij de kosten redelijkerwijs niet of niet geheel te zijnen laste kan worden gelegd. </text:p>
                  </text:list-item>
                </text:list>
              </text:section>
            </text:section>
            <text:section text:name="paragraaf_id1-3-2-2-2-3" text:style-name="paragraaf">
              <text:p text:style-name="paragraaf_kop"><text:span text:style-name="label"/> <text:span text:style-name="nr">2.2</text:span> Verkoop en opbrengst</text:p>
              <text:section text:name="structuurtekst_id1-3-2-2-2-3-2" text:style-name="structuurtekst">
                <text:list text:style-name="id1-3-2-2-2-3-2-1">
                  <text:list-item text:style-override="id1-3-2-2-2-3-2-1-1">
                    <text:number>1.</text:number>
                    <text:p text:style-name="al">Na dertien weken probeert de gemeente Groningen de in beslag genomen goederen of zaken te verkopen. Indien de goederen of zaken niet binnen 3 maanden kunnen worden verkocht dan worden de goederen of zaken vernietigd. </text:p>
                  </text:list-item>
                  <text:list-item text:style-override="id1-3-2-2-2-3-2-1-2">
                    <text:number>2.</text:number>
                    <text:p text:style-name="al">De gemeente Groningen verkoopt door middel van een veiling de in beslag genomen goederen of zaken aan het publiek. </text:p>
                  </text:list-item>
                  <text:list-item text:style-override="id1-3-2-2-2-3-2-1-3">
                    <text:number>3.</text:number>
                    <text:p text:style-name="al">De in beslag genomen goederen of zaken worden verkocht aan de hoogste bieder. </text:p>
                  </text:list-item>
                  <text:list-item text:style-override="id1-3-2-2-2-3-2-1-4">
                    <text:number>4.</text:number>
                    <text:p text:style-name="al">De gemeente is verplicht op grond van artikel 5:30 lid 4 Awb de opbrengst van de veiling, vanaf de dag van verkoop, te bewaren voor drie jaar.</text:p>
                  </text:list-item>
                </text:list>
              </text:section>
            </text:section>
            <text:section text:name="paragraaf_id1-3-2-2-2-4" text:style-name="paragraaf">
              <text:p text:style-name="paragraaf_kop"><text:span text:style-name="label"/> <text:span text:style-name="nr">2.3</text:span> Teruggave opbrengsten</text:p>
              <text:section text:name="structuurtekst_id1-3-2-2-2-4-2" text:style-name="structuurtekst">
                <text:list text:style-name="id1-3-2-2-2-4-2-1">
                  <text:list-item text:style-override="id1-3-2-2-2-4-2-1-1">
                    <text:number>1.</text:number>
                    <text:p text:style-name="al">De opbrengsten minus de gemaakte kosten van de geveilde in beslag genomen goederen of zaken worden teruggegeven aan de eigenaar indien hij of zij zich meldt binnen drie jaar naar de verkoop. </text:p>
                  </text:list-item>
                  <text:list-item text:style-override="id1-3-2-2-2-4-2-1-2">
                    <text:number>2.</text:number>
                    <text:p text:style-name="al">De gemeente houdt een register bij waarin het geveilde zaak of goed met datum en mogelijk eigenaar staan. </text:p>
                  </text:list-item>
                  <text:list-item text:style-override="id1-3-2-2-2-4-2-1-3">
                    <text:number>3.</text:number>
                    <text:p text:style-name="al">Het register bevat de datum van verkoop, de naam en/ of beschrijving van de zaak of goed, de deadline waarbinnen de eigenaar zich kan melden, de gemaakte kosten en indien mogelijk de naam en het adres van de eigenaar. </text:p>
                  </text:list-item>
                  <text:list-item text:style-override="id1-3-2-2-2-4-2-1-4">
                    <text:number>4.</text:number>
                    <text:p text:style-name="al">Indien een inwoner zich binnen drie jaar meldt voor het verkrijgen van de opbrengsten, en de gemeente kan en kon niet weten wie de eigenaar is of was, dan is het aan de inwoner te bewijzen dat hij of zij de eigenaar was van het geveilde zaak of goed.</text:p>
                  </text:list-item>
                </text:list>
              </text:section>
            </text:section>
            <text:p text:style-name="hoofdstuk_bottom"/>
          </text:section>
          <text:section text:name="hoofdstuk_id1-3-2-2-3" text:style-name="hoofdstuk">
            <text:p text:style-name="hoofdstuk_kop"><text:span text:style-name="label"/> <text:span text:style-name="nr">3.</text:span> Veiling</text:p>
            <text:section text:name="artikel_id1-3-2-2-3-2" text:style-name="artikel">
              <text:p text:style-name="artikel_kop_titel"><text:span text:style-name="artikel_kop_label"/> <text:span text:style-name="artikel_kop_nr"/> </text:p>
              <text:p text:style-name="al">De gemeente Groningen verkoopt de in beslag genomen goederen of zaken via een veiling. De organisatie hiervan kan zowel door de gemeente zelf als door een externe partij.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roningen op 3 oktober 2023.</text:span></text:p>
            <text:p><text:span text:style-name="functie"/></text:p>
          </text:section>
          <text:section text:name="ondertekening_id1-3-2-3-2">
            <text:p><text:span text:style-name="functie"/></text:p>
            <text:p><text:span text:style-name="functie">burgemeester, </text:span></text:p>
            <text:p><text:span text:style-name="functie">Koen Schuiling</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83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30 van de Algemene wet bestuursrecht]|[1.0:c:BWBR0005537&amp;artikel=5%3A30&amp;g=2023-08-01</meta:user-defined>
    <meta:user-defined meta:name="OVERHEIDop.referentienummer">296088-2023</meta:user-defined>
    <meta:user-defined meta:name="DCTERMS.alternative">Beleidsregels verkoop inbeslaggenomen goederen gemeente Groningen 2023</meta:user-defined>
    <dc:language>nl</dc:language>
    <meta:user-defined meta:name="OVERHEIDop.locatietype/OVERHEIDop.gebiedsmarkering">Gemeente</meta:user-defined>
    <meta:user-defined meta:name="DC.title">Beleidsregels verkoop inbeslaggenomen goederen gemeente Groningen 2023</meta:user-defined>
    <meta:user-defined meta:name="DCTERMS.W3CDTF/DCTERMS.available">2023-10-12</meta:user-defined>
    <meta:user-defined meta:name="DCTERMS.W3CDTF/OVERHEIDop.jaargang">2023</meta:user-defined>
    <meta:user-defined meta:name="OVERHEIDop.publicationIssue">434833</meta:user-defined>
    <meta:user-defined meta:name="OVERHEIDop.betreftRegeling">CVDR701725_1</meta:user-defined>
    <meta:user-defined meta:name="xs:date/OVERHEIDop.startdatum">2023-10-13</meta:user-defined>
    <meta:user-defined meta:name="OVERHEIDop.GmbID/DC.identifier">gmb-2023-434833</meta:user-defined>
    <meta:user-defined meta:name="OVERHEIDop.versieInformatie"/>
  </office:meta>
</office:document-meta>
</file>