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rkeerplaatsen op terrein Europarcs Zuiderzee aan Spijkweg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11 en is aangevraagd voor het aanleggen van parkeerplaatsen op terrein Europarcs Zuiderzee aan Spijkweg 15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10-2023. De gemeente neemt daarover waarschijnlijk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8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parkeerplaatsen op terrein Europarcs Zuiderzee aan Spijkweg 15 Biddinghuiz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26</meta:user-defined>
    <meta:user-defined meta:name="OVERHEIDop.GmbID/DC.identifier">gmb-2023-434826</meta:user-defined>
    <meta:user-defined meta:name="OVERHEIDop.versieInformatie"/>
  </office:meta>
</office:document-meta>
</file>