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andelen in strijd met de regels ruimtelijke ordening voor het bouwen van woonzorggebouw met 37 studio's ten behoeve van kleinschalige woonvorm voor ouderen met geheugenproblematiek of enige vorm dementie aan Helpermaar, Vasalis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 en 9 oktober 2023</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maar, Vasalislaan, kadastraal bekend: Helpman, sectie M, nummer 11547 te Groningen</text:p>
                  </table:table-cell>
                  <table:table-cell table:style-name="entry" table:number-rows-spanned="1" table:number-columns-spanned="1"/>
                  <table:table-cell table:style-name="entry" table:number-rows-spanned="1" table:number-columns-spanned="1">
                    <text:p text:style-name="table_al">handelen in strijd regels ruimtelijke ordening voor bouwen woonzorggebouw met 37 studio's tbv kleinschalige woonvorm voor ouderen met geheugenproblematiek of enige vorm dementie (ontvangstdatum 03-10-2023, dossiernummer 2023764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81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1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1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6456</meta:user-defined>
    <dc:language>nl</dc:language>
    <meta:user-defined meta:name="OVERHEIDop.locatietype/OVERHEIDop.gebiedsmarkering">Perceel</meta:user-defined>
    <meta:user-defined meta:name="OVERHEIDop.locatietype/OVERHEIDop.gebiedsmarkering">Weg</meta:user-defined>
    <meta:user-defined meta:name="DC.title">Aanvraag vergunning voor het handelen in strijd met de regels ruimtelijke ordening voor het bouwen van woonzorggebouw met 37 studio's ten behoeve van kleinschalige woonvorm voor ouderen met geheugenproblematiek of enige vorm dementie aan Helpermaar, Vasalislaan te Groningen</meta:user-defined>
    <meta:user-defined meta:name="DCTERMS.W3CDTF/DCTERMS.available">2023-10-12</meta:user-defined>
    <meta:user-defined meta:name="DCTERMS.W3CDTF/OVERHEIDop.jaargang">2023</meta:user-defined>
    <meta:user-defined meta:name="OVERHEIDop.publicationIssue">434818</meta:user-defined>
    <meta:user-defined meta:name="OVERHEIDop.GmbID/DC.identifier">gmb-2023-434818</meta:user-defined>
    <meta:user-defined meta:name="OVERHEIDop.versieInformatie"/>
  </office:meta>
</office:document-meta>
</file>