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brasserie met terras aan Hofweg 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ofweg 3, 6105 AA te Maria Hoop / Echt-Susteren / verzonden 29 september 2023 / het starten van een brasserie met terras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81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tarten van een brasserie met terras aan Hofweg 3 te Maria Ho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14</meta:user-defined>
    <meta:user-defined meta:name="OVERHEIDop.GmbID/DC.identifier">gmb-2023-434814</meta:user-defined>
    <meta:user-defined meta:name="OVERHEIDop.versieInformatie"/>
  </office:meta>
</office:document-meta>
</file>