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Boekel - Omgevingsvergunning aangevraagd – De Aa 2 Boekel</text:span>
          </text:p>
            <text:p text:style-name="common-al">Burgemeester en wethouders van de gemeente Boekel delen mee dat zij de volgende aanvraag voor een omgevingsvergunning hebben ontvangen:</text:p>
            <text:p text:style-name="common-al">Voor:  Wijziging van de inrichting </text:p>
            <text:p text:style-name="common-al">Locatie: De Aa 2, 5427 PK Boekel</text:p>
            <text:p text:style-name="common-al">Zaaknummer: Z/207264</text:p>
            <text:p text:style-name="common-al">Datum ontvangen: 27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481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1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7264</meta:user-defined>
    <meta:user-defined meta:name="DCTERMS.abstract">Wijziging van de inrichting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11</meta:user-defined>
    <meta:user-defined meta:name="OVERHEIDop.GmbID/DC.identifier">gmb-2023-434811</meta:user-defined>
    <meta:user-defined meta:name="OVERHEIDop.versieInformatie"/>
  </office:meta>
</office:document-meta>
</file>