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op het achterdakvlak van het woonhuis aan Nieuwe M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euwe Maat 1, het aanbrengen van zonnepanelen op het achterdakvlak van het woonhuis (gemeentelijk monument), verzonden 5-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48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zonnepanelen op het achterdakvlak van het woonhuis aan Nieuwe Maat 1 te Lichtenvoorde</meta:user-defined>
    <meta:user-defined meta:name="DCTERMS.W3CDTF/DCTERMS.available">2023-10-12</meta:user-defined>
    <meta:user-defined meta:name="DCTERMS.W3CDTF/OVERHEIDop.jaargang">2023</meta:user-defined>
    <meta:user-defined meta:name="OVERHEIDop.publicationIssue">434809</meta:user-defined>
    <meta:user-defined meta:name="OVERHEIDop.GmbID/DC.identifier">gmb-2023-434809</meta:user-defined>
    <meta:user-defined meta:name="OVERHEIDop.versieInformatie"/>
  </office:meta>
</office:document-meta>
</file>