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maatregelen verlagen energierekening particuliere woningeigenaren gemeente Wierd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fgelopen jaar zijn onder andere de kosten van energie fors gestegen.</text:p>
            <text:p text:style-name="al">De gemeente Wierden wil zoveel mogelijk kwetsbare huishoudens in koopwoningen ondersteunen bij de strijd tegen energiearmoede. </text:p>
            <text:p text:style-name="al"/>
            <text:p text:style-name="al">Om die reden heeft het college van B&amp;W op 26 september 2023 besloten:</text:p>
            <text:p text:style-name="al"/>
            <text:p text:style-name="al">De ‘Subsidieregeling verlagen energierekening particuliere woningeigenaren gemeente Wierden 2023’ vast te stellen. </text:p>
            <text:p text:style-name="al"/>
            <text:p text:style-name="al">Met deze regeling wordt beoogd het aantal kwetsbare huishoudens in koopwoningen, die vallen onder de definitie van energiearmoede, te ondersteunen bij het nemen van verduurzamingsmaatregelen om op korte termijn het energieverbruik en daarmee de energierekening te verlagen en energiearmoede te verminderen/tegen te gaan. Deze regeling richt zich specifiek op particuliere woningeigenaren. Het gaat om de volgende verduurzamingsmaatregelen: isolatie, (hybride) warmtepomp en zonnepanelen. De kosten voor de aanpak energiearmoede worden gedekt uit de beschikbaar gestelde middelen vanuit het Rijk, te weten de beschikking middelen aanpak energiearmoede. Dit is hetzelfde bedrag waarvoor in 2022 door de gemeenteraad middelen beschikbaar zijn gesteld (€351.789,-). </text:p>
            <text:p text:style-name="al"/>
          </text:section>
        </text:section>
        <text:section text:name="regeling-sluiting_id1-3-2-3" text:style-name="regeling-sluiting">
          <text:section text:name="ondertekening_id1-3-2-3-1">
            <text:p><text:span text:style-name="functie">Er is voor de subsidieregeling een maximaal bedrag opgenomen voor €15.000,- per adres. De aanvragen worden getoetst op inkomen en vermo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47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en Subsidieregeling maatregelen verlagen energierekening particuliere woningeigenaren gemeente Wierden 2023’</meta:user-defined>
    <meta:user-defined meta:name="DCTERMS.W3CDTF/DCTERMS.available">2023-10-16</meta:user-defined>
    <meta:user-defined meta:name="DCTERMS.W3CDTF/OVERHEIDop.jaargang">2023</meta:user-defined>
    <meta:user-defined meta:name="OVERHEIDop.publicationIssue">434798</meta:user-defined>
    <meta:user-defined meta:name="OVERHEIDop.GmbID/DC.identifier">gmb-2023-434798</meta:user-defined>
    <meta:user-defined meta:name="OVERHEIDop.versieInformatie"/>
  </office:meta>
</office:document-meta>
</file>