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oonunit aan Dorpstraat 62 sectie K nummer 689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Dorpstraat 62, sectie K nummer 6894, 6102 TX te Echt / Echt-Susteren / verzonden 29 september 2023 / het plaatsen van een woonun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9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woonunit aan Dorpstraat 62 sectie K nummer 6894 te 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95</meta:user-defined>
    <meta:user-defined meta:name="OVERHEIDop.GmbID/DC.identifier">gmb-2023-434795</meta:user-defined>
    <meta:user-defined meta:name="OVERHEIDop.versieInformatie"/>
  </office:meta>
</office:document-meta>
</file>