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Oldenzaalse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besloten om de beslistermijn voor de aanvraag met zaaknummer V-2023-3613 voor een omgevingsvergunning : het plaatsen van vacuümglas, zonnewering, 59 zonnepanelen en het isoleren van de spouwmuren., op locatie Oldenzaalsestraat 1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479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79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Oldenzaalsestraat 125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4793</meta:user-defined>
    <meta:user-defined meta:name="OVERHEIDop.GmbID/DC.identifier">gmb-2023-434793</meta:user-defined>
    <meta:user-defined meta:name="OVERHEIDop.versieInformatie"/>
  </office:meta>
</office:document-meta>
</file>