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Bremstraat 28, BOVENSMILDE (0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aan de Bremstraat 28,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47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Bremstraat 28, BOVENSMILDE (09-10-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86</meta:user-defined>
    <meta:user-defined meta:name="OVERHEIDop.GmbID/DC.identifier">gmb-2023-434786</meta:user-defined>
    <meta:user-defined meta:name="OVERHEIDop.versieInformatie"/>
  </office:meta>
</office:document-meta>
</file>